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vier eiken, [DPV00K00992] Diepenveen K 992, [DPV00K00719] Diepenveen K 719, Soestwetering en Breebroek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253</text:p>
            <text:p text:style-name="common-al">Verzenddatum besluit: 22-04-2022</text:p>
            <text:p text:style-name="common-al">Locatie: [DPV00K00992] Diepenveen K 992, [DPV00K00719] Diepenveen K 719, Soestwetering en Breebroeksleiding</text:p>
            <text:p text:style-name="common-al">Projectomschrijving: het kappen van vier eik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772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2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2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3253</meta:user-defined>
    <meta:user-defined meta:name="DCTERMS.abstract">het kappen van vier eik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vier eiken, [DPV00K00992] Diepenveen K 992, [DPV00K00719] Diepenveen K 719, Soestwetering en Breebroeksleid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722</meta:user-defined>
    <meta:user-defined meta:name="OVERHEIDop.GmbID/DC.identifier">gmb-2022-187722</meta:user-defined>
    <meta:user-defined meta:name="OVERHEIDop.versieInformatie"/>
  </office:meta>
</office:document-meta>
</file>