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 en uitbouwen en moderniseren van de woning en het plaatsen van dakkapellen in het voordakvlak aan Helling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ellingstraat 7,  het ver- en uitbouwen en moderniseren van de woning, het plaatsen van dakkapellen in het voordakvlak (verzonden 19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7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 en uitbouwen en moderniseren van de woning en het plaatsen van dakkapellen in het voordakvlak aan Hellingstraat 7 te Huizen</meta:user-defined>
    <meta:user-defined meta:name="DCTERMS.W3CDTF/DCTERMS.available">2022-04-28</meta:user-defined>
    <meta:user-defined meta:name="DCTERMS.W3CDTF/OVERHEIDop.jaargang">2022</meta:user-defined>
    <meta:user-defined meta:name="OVERHEIDop.publicationIssue">187716</meta:user-defined>
    <meta:user-defined meta:name="OVERHEIDop.GmbID/DC.identifier">gmb-2022-187716</meta:user-defined>
    <meta:user-defined meta:name="OVERHEIDop.versieInformatie"/>
  </office:meta>
</office:document-meta>
</file>