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p 27-04-2022 aan Wolfp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Wolfpad te Alkmaar</text:span>: het organiseren van een buurtfeest op 27-04-2022  Datum ontvangst: 15 april 2022.</text:p>
            <text:p text:style-name="common-al">Zaaknummer: 000031066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71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1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1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0662</meta:user-defined>
    <dc:language>nl</dc:language>
    <meta:user-defined meta:name="OVERHEIDop.locatietype/OVERHEIDop.gebiedsmarkering">Weg</meta:user-defined>
    <meta:user-defined meta:name="DC.title">Aanvraag vergunning voor het organiseren van een buurtfeest op 27-04-2022 aan Wolfpad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715</meta:user-defined>
    <meta:user-defined meta:name="OVERHEIDop.GmbID/DC.identifier">gmb-2022-187715</meta:user-defined>
    <meta:user-defined meta:name="OVERHEIDop.versieInformatie"/>
  </office:meta>
</office:document-meta>
</file>