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3 in Bergen (NH), het vergroten en verbouwen van de woning, datum ontvangst 14 april 2022  (Z22 0686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71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1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oordlaan 23 in Bergen (NH), het vergroten en verbouwen van de woning, datum ontvangst 14 april 2022  (Z22 068660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14</meta:user-defined>
    <meta:user-defined meta:name="OVERHEIDop.GmbID/DC.identifier">gmb-2022-187714</meta:user-defined>
    <meta:user-defined meta:name="OVERHEIDop.versieInformatie"/>
  </office:meta>
</office:document-meta>
</file>