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redeweg 7 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HZ-OMV-2022-0077 op locatie <text:span text:style-name="nadrukvet">Vredeweg 7 A te Vredepeel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71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Vredeweg 7 A te Vredepeel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12</meta:user-defined>
    <meta:user-defined meta:name="OVERHEIDop.GmbID/DC.identifier">gmb-2022-187712</meta:user-defined>
    <meta:user-defined meta:name="OVERHEIDop.versieInformatie"/>
  </office:meta>
</office:document-meta>
</file>