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4 te Goes - Besluit op aanvraag vergunning obstakels op openbare weg voor het plaatsen van een container op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2 een vergunning obstakels op openbare weg hebben verleend voor het plaatsen van een container op 17 maart 2022 op de locatie Kolveniershof 34 te Goes. Het besluit is geregistreerd onder nummer OOW-2022-011 / Z22.107282.</text:p>
            <text:p text:style-name="common-al">
            <text:span text:style-name="nadrukvet">Procedure</text:span>
          </text:p>
            <text:p text:style-name="last-al">Tegen een verleende vergunning kunnen belanghebbenden met ingang van 14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7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lveniershof 34 te Goes - Besluit op aanvraag vergunning obstakels op openbare weg voor het plaatsen van een container op 17 maart 2022</meta:user-defined>
    <dc:language>nl</dc:language>
    <meta:user-defined meta:name="OVERHEIDop.locatietype/OVERHEIDop.gebiedsmarkering">Adres</meta:user-defined>
    <meta:user-defined meta:name="DC.title">Kolveniershof 34 te Goes - Besluit op aanvraag vergunning obstakels op openbare weg voor het plaatsen van een container op 17 maart 2022</meta:user-defined>
    <meta:user-defined meta:name="DCTERMS.W3CDTF/DCTERMS.available">2022-01-17</meta:user-defined>
    <meta:user-defined meta:name="DCTERMS.W3CDTF/OVERHEIDop.jaargang">2022</meta:user-defined>
    <meta:user-defined meta:name="OVERHEIDop.publicationIssue">18771</meta:user-defined>
    <meta:user-defined meta:name="OVERHEIDop.GmbID/DC.identifier">gmb-2022-18771</meta:user-defined>
    <meta:user-defined meta:name="OVERHEIDop.versieInformatie"/>
  </office:meta>
</office:document-meta>
</file>