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06-06-2022 aan Tjalkstraat, Jonkstraat en Wielingen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Tjalkstraat, Jonkstraat en Wielingenweg te Alkmaar</text:span>: het organiseren van een rommelmarkt op 06-06-2022  Datum ontvangst: 14 april 2022.</text:p>
            <text:p text:style-name="common-al">Zaaknummer: 000031041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70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041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op 06-06-2022 aan Tjalkstraat, Jonkstraat en Wielingenweg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707</meta:user-defined>
    <meta:user-defined meta:name="OVERHEIDop.GmbID/DC.identifier">gmb-2022-187707</meta:user-defined>
    <meta:user-defined meta:name="OVERHEIDop.versieInformatie"/>
  </office:meta>
</office:document-meta>
</file>