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gdalena van Weerdenburglaan 5 in Egmond aan den Hoef, het plaatsen van een dakkapel aan de voorzijde, verzenddatum 14 april 2022 (Z22 058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70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agdalena van Weerdenburglaan 5 in Egmond aan den Hoef, het plaatsen van een dakkapel aan de voorzijde, verzenddatum 14 april 2022 (Z22 058260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705</meta:user-defined>
    <meta:user-defined meta:name="OVERHEIDop.GmbID/DC.identifier">gmb-2022-187705</meta:user-defined>
    <meta:user-defined meta:name="OVERHEIDop.versieInformatie"/>
  </office:meta>
</office:document-meta>
</file>