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erankerde parasol voor de winkel aan Lindenlaan 8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Lindenlaan 80, het plaatsen van een verankerde parasol voor de winkel (ontvangen 18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77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verankerde parasol voor de winkel aan Lindenlaan 80 te 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02</meta:user-defined>
    <meta:user-defined meta:name="OVERHEIDop.GmbID/DC.identifier">gmb-2022-187702</meta:user-defined>
    <meta:user-defined meta:name="OVERHEIDop.versieInformatie"/>
  </office:meta>
</office:document-meta>
</file>