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jtweg 20 in Bergen (NH), het vergroten van de woning, verzenddatum 19 april 2022 (Z22 062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70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Lijtweg 20 in Bergen (NH), het vergroten van de woning, verzenddatum 19 april 2022 (Z22 06250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700</meta:user-defined>
    <meta:user-defined meta:name="OVERHEIDop.GmbID/DC.identifier">gmb-2022-187700</meta:user-defined>
    <meta:user-defined meta:name="OVERHEIDop.versieInformatie"/>
  </office:meta>
</office:document-meta>
</file>