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kaylaan 4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het intern constructief wijzigen van de woning op locatie Mackaylaan 41 te Naarden. De aanvraag is geregistreerd onder zaaknummer HZ_WABO-22-082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76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Mackaylaan 41 te Naar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699</meta:user-defined>
    <meta:user-defined meta:name="OVERHEIDop.GmbID/DC.identifier">gmb-2022-187699</meta:user-defined>
    <meta:user-defined meta:name="OVERHEIDop.versieInformatie"/>
  </office:meta>
</office:document-meta>
</file>