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stellen van de woonfunctie van de voormalige woonboerderij aan Melkweg 7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Melkweg 7, het herstellen woonfunctie voormalige woonboerderij (ontvangen 2 februar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76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stellen van de woonfunctie van de voormalige woonboerderij aan Melkweg 7 te Huiz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98</meta:user-defined>
    <meta:user-defined meta:name="OVERHEIDop.GmbID/DC.identifier">gmb-2022-187698</meta:user-defined>
    <meta:user-defined meta:name="OVERHEIDop.versieInformatie"/>
  </office:meta>
</office:document-meta>
</file>