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2-05-2022 aan Hovenierstraat, Houtdraaierstraat, Klompenmakerstraat en Klokkengiet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venierstraat, Houtdraaierstraat, Klompenmakerstraat en Klokkengieterstraat</text:span>: het organiseren van een rommelmarkt op 22-05-2022  Datum ontvangst: 13 april 2022.</text:p>
            <text:p text:style-name="common-al">Zaaknummer: 000030922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92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22-05-2022 aan Hovenierstraat, Houtdraaierstraat, Klompenmakerstraat en Klokkengieterstraat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96</meta:user-defined>
    <meta:user-defined meta:name="OVERHEIDop.GmbID/DC.identifier">gmb-2022-187696</meta:user-defined>
    <meta:user-defined meta:name="OVERHEIDop.versieInformatie"/>
  </office:meta>
</office:document-meta>
</file>