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anweg 68 in Schoorl, het kappen van een boom, datum ontvangst 19 april 2022  (Z22 0687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69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aanweg 68 in Schoorl, het kappen van een boom, datum ontvangst 19 april 2022  (Z22 068716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690</meta:user-defined>
    <meta:user-defined meta:name="OVERHEIDop.GmbID/DC.identifier">gmb-2022-187690</meta:user-defined>
    <meta:user-defined meta:name="OVERHEIDop.versieInformatie"/>
  </office:meta>
</office:document-meta>
</file>