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vergroten van de woning aan Ree 3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Ree 38, het verbouwen en vergroten van de woning (ontvangen 17 februari 2022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768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vergroten van de woning aan Ree 38 te Huiz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687</meta:user-defined>
    <meta:user-defined meta:name="OVERHEIDop.GmbID/DC.identifier">gmb-2022-187687</meta:user-defined>
    <meta:user-defined meta:name="OVERHEIDop.versieInformatie"/>
  </office:meta>
</office:document-meta>
</file>