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Eendrachtstraat 49 [zaaknummer 0193ESUITE3426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42602022</text:p>
            <text:p text:style-name="common-al">Verzenddatum besluit: 21-04-2022</text:p>
            <text:p text:style-name="common-al">Locatie: Eendrachtstraat 49, 8012VW Zwolle</text:p>
            <text:p text:style-name="common-al">Projectomschrijving: het plaatsen van een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68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8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8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2602022</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plaatsen dakopbouw, Eendrachtstraat 49 [zaaknummer 0193ESUITE342602022]</meta:user-defined>
    <meta:user-defined meta:name="DCTERMS.W3CDTF/DCTERMS.available">2022-04-26</meta:user-defined>
    <meta:user-defined meta:name="DCTERMS.W3CDTF/OVERHEIDop.jaargang">2022</meta:user-defined>
    <meta:user-defined meta:name="OVERHEIDop.publicationIssue">187684</meta:user-defined>
    <meta:user-defined meta:name="OVERHEIDop.GmbID/DC.identifier">gmb-2022-187684</meta:user-defined>
    <meta:user-defined meta:name="OVERHEIDop.versieInformatie"/>
  </office:meta>
</office:document-meta>
</file>