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mlaan 16 in Bergen (NH), het bouwen van een garage, berging, buitenverblijf en overkapping, datum ontvangst 19 april 2022  (Z22 0687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68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8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8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Komlaan 16 in Bergen (NH), het bouwen van een garage, berging, buitenverblijf en overkapping, datum ontvangst 19 april 2022  (Z22 068719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683</meta:user-defined>
    <meta:user-defined meta:name="OVERHEIDop.GmbID/DC.identifier">gmb-2022-187683</meta:user-defined>
    <meta:user-defined meta:name="OVERHEIDop.versieInformatie"/>
  </office:meta>
</office:document-meta>
</file>