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uvelstraat 54, 6051 KP te Maasbracht / Maasgouw / ingekomen 6 januari 2022 / het realiseren van een klom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7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uvelstraat 54, 6051 KP te Maasbracht / Maasgouw / ingekomen 6 januari 2022 / het realiseren van een klompenhok</meta:user-defined>
    <meta:user-defined meta:name="DCTERMS.W3CDTF/DCTERMS.available">2022-01-20</meta:user-defined>
    <meta:user-defined meta:name="DCTERMS.W3CDTF/OVERHEIDop.jaargang">2022</meta:user-defined>
    <meta:user-defined meta:name="OVERHEIDop.publicationIssue">18768</meta:user-defined>
    <meta:user-defined meta:name="OVERHEIDop.GmbID/DC.identifier">gmb-2022-18768</meta:user-defined>
    <meta:user-defined meta:name="OVERHEIDop.versieInformatie"/>
  </office:meta>
</office:document-meta>
</file>