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april 2022:</text:p>
            <text:p text:style-name="common-al">- <text:span text:style-name="nadrukvet">Adrianastraat ong.</text:span>: het rooien van 2 zwepenbomen naast nr. 16 en  thv nr. 35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6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38</meta:user-defined>
    <meta:user-defined meta:name="DCTERMS.abstract">Adrianastraat ong. in Boxtel: het rooien van 2 zwepenbomen naast nr. 16 en  thv nr. 35 (met herplant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Adrianastraat ong. in Boxt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75</meta:user-defined>
    <meta:user-defined meta:name="OVERHEIDop.GmbID/DC.identifier">gmb-2022-187675</meta:user-defined>
    <meta:user-defined meta:name="OVERHEIDop.versieInformatie"/>
  </office:meta>
</office:document-meta>
</file>