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7 - 81 (oneven) te Leusd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omgevingsvergunning op locatie Kastanjelaan 7 - 81 (oneven) te Leusden. De aanvraag is geregistreerd onder zaaknummer WABO-2022-149. De aanvraag betreft het realiseren van 38 nieuwbouw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67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laan 7 - 81 (oneven) te Leusden</meta:user-defined>
    <meta:user-defined meta:name="DCTERMS.W3CDTF/DCTERMS.available">2022-04-26</meta:user-defined>
    <meta:user-defined meta:name="DCTERMS.W3CDTF/OVERHEIDop.jaargang">2022</meta:user-defined>
    <meta:user-defined meta:name="OVERHEIDop.publicationIssue">187672</meta:user-defined>
    <meta:user-defined meta:name="OVERHEIDop.GmbID/DC.identifier">gmb-2022-187672</meta:user-defined>
    <meta:user-defined meta:name="OVERHEIDop.versieInformatie"/>
  </office:meta>
</office:document-meta>
</file>