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kamergewijze verhuur, Papaverstraat 5 te Utrecht,  HZ_WABO-22-07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averstraat 5 te Utrecht</text:p>
            <text:p text:style-name="common-al">HZ_WABO-22-07816</text:p>
            <text:p text:style-name="common-al">Toelichting: het realiseren van kamergewijze 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66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aliseren van kamergewijze verhuur, Papaverstraat 5 te Utrecht,  HZ_WABO-22-07816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669</meta:user-defined>
    <meta:user-defined meta:name="OVERHEIDop.GmbID/DC.identifier">gmb-2022-187669</meta:user-defined>
    <meta:user-defined meta:name="OVERHEIDop.versieInformatie"/>
  </office:meta>
</office:document-meta>
</file>