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8-08-2022 aan Zwaluwstraat, Pimpel en Koolmeesstraat en Vog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waluwstraat, Pimpel en Koolmeesstraat en Vogelweg te Alkmaar</text:span>: het organiseren van een rommelmarkt op 28-08-2022  Datum ontvangst: 13 april 2022.</text:p>
            <text:p text:style-name="common-al">Zaaknummer: 00003094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4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8-08-2022 aan Zwaluwstraat, Pimpel en Koolmeesstraat en Vogelweg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64</meta:user-defined>
    <meta:user-defined meta:name="OVERHEIDop.GmbID/DC.identifier">gmb-2022-187664</meta:user-defined>
    <meta:user-defined meta:name="OVERHEIDop.versieInformatie"/>
  </office:meta>
</office:document-meta>
</file>