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 Klaas Minlaan 21 in Bergen (NH), het aanleggen van een uitweg, datum ontvangst 15 april 2022  (Z22 0686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66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Ide Klaas Minlaan 21 in Bergen (NH), het aanleggen van een uitweg, datum ontvangst 15 april 2022  (Z22 068675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661</meta:user-defined>
    <meta:user-defined meta:name="OVERHEIDop.GmbID/DC.identifier">gmb-2022-187661</meta:user-defined>
    <meta:user-defined meta:name="OVERHEIDop.versieInformatie"/>
  </office:meta>
</office:document-meta>
</file>