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6 en 98 in Schoorl, het bouwen van twee vakantiewoningen, datum ontvangst 14 april 2022  (Z22 0686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Heereweg 96 en 98 in Schoorl, het bouwen van twee vakantiewoningen, datum ontvangst 14 april 2022  (Z22 068654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51</meta:user-defined>
    <meta:user-defined meta:name="OVERHEIDop.GmbID/DC.identifier">gmb-2022-187651</meta:user-defined>
    <meta:user-defined meta:name="OVERHEIDop.versieInformatie"/>
  </office:meta>
</office:document-meta>
</file>