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3*"/>
    </style:style>
    <style:style style:family="table-column" style:parent-style-name="colspec" style:name="id1-3-2-1-1-6-1-2">
      <style:table-column-properties style:rel-column-width="2*"/>
    </style:style>
    <style:style style:family="table-column" style:parent-style-name="colspec" style:name="id1-3-2-1-1-6-1-3">
      <style:table-column-properties style:rel-column-width="61*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0519 kruising Bisschop Zwijsenstraat tot aan Schouwburgring te Tilburg, 2022 0426 en 0427-C-Tilburg Zingt, verzonden 22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ilburg Zin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chouwburgring te 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2 van 17:00 uur tot 01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straat te 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pril 2022 van 17:00 uur tot 01:00 uur</text:p>
                    <text:p text:style-name="table_al">27 april 2022 van 12:00 uur tot 23: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</text:span>
          </text:p>
            <text:p text:style-name="common-al">Opbouw 21 april 2022 van 07:00 uur tot 17:00 uur.</text:p>
            <text:p text:style-name="common-al">Opbouw 22 april 2022 van 07:00 uur tot 17:00 uur.</text:p>
            <text:p text:style-name="common-al">Opbouw 25 april 2022 van 07:00 uur tot 24:00 uur.</text:p>
            <text:p text:style-name="common-al">Opbouw 26 april 2022 van 07:00 uur tot 18:00 uur.</text:p>
            <text:p text:style-name="common-al">Opbouw Cityring</text:p>
            <text:list text:style-name="id1-3-2-1-1-13">
              <text:list-item text:style-override="id1-3-2-1-1-13-1">
                <text:number>•</text:number>
                <text:p text:style-name="al">Vanaf 25 april 2022 07:30 uur wordt de cityring afgesloten voor de opbouw.</text:p>
              </text:list-item>
            </text:list>
            <text:p text:style-name="common-al">Afbouw 27 april 2022 van 01:00 uur tot en met 19:00 uur.</text:p>
            <text:p text:style-name="common-al">Afbouw Cityring</text:p>
            <text:p text:style-name="common-al">- 1 rijbaan open op 27 april om 14.30 uur;</text:p>
            <text:p text:style-name="common-al">- 2 rijbanen open op 27 april om 17.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519 - B - kruising Bisschop Zwijsenstraat tot aan Schouwburg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519 kruising Bisschop Zwijsenstraat tot aan Schouwburgring te Tilburg, 2022 0426 en 0427-C-Tilburg Zingt, verzonden 22 april 2022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44</meta:user-defined>
    <meta:user-defined meta:name="OVERHEIDop.GmbID/DC.identifier">gmb-2022-187644</meta:user-defined>
    <meta:user-defined meta:name="OVERHEIDop.versieInformatie"/>
  </office:meta>
</office:document-meta>
</file>