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57 a in Schoorl, het kappen van een conifeer, verzenddatum 20 april 2022 (Z22 063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57 a in Schoorl, het kappen van een conifeer, verzenddatum 20 april 2022 (Z22 06372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43</meta:user-defined>
    <meta:user-defined meta:name="OVERHEIDop.GmbID/DC.identifier">gmb-2022-187643</meta:user-defined>
    <meta:user-defined meta:name="OVERHEIDop.versieInformatie"/>
  </office:meta>
</office:document-meta>
</file>