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slopen en verwijderen van een (deel) van het hoofdgebouw aan De Ruyterstraat 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De Ruyterstraat 7, het slopen en verwijderen van een (deel) van het hoofdgebouw (ontvangen 20 april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april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764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64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64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2/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slopen en verwijderen van een (deel) van het hoofdgebouw aan De Ruyterstraat 7 te Huizen</meta:user-defined>
    <meta:user-defined meta:name="DCTERMS.W3CDTF/DCTERMS.available">2022-04-28</meta:user-defined>
    <meta:user-defined meta:name="DCTERMS.W3CDTF/OVERHEIDop.jaargang">2022</meta:user-defined>
    <meta:user-defined meta:name="OVERHEIDop.publicationIssue">187642</meta:user-defined>
    <meta:user-defined meta:name="OVERHEIDop.GmbID/DC.identifier">gmb-2022-187642</meta:user-defined>
    <meta:user-defined meta:name="OVERHEIDop.versieInformatie"/>
  </office:meta>
</office:document-meta>
</file>