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6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W2022-0141 voor een omgevingsvergunning betreffende het tijdelijk bewonen van een loods op locatie Oudelandseweg 6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landseweg 66 te Oud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37</meta:user-defined>
    <meta:user-defined meta:name="OVERHEIDop.GmbID/DC.identifier">gmb-2022-187637</meta:user-defined>
    <meta:user-defined meta:name="OVERHEIDop.versieInformatie"/>
  </office:meta>
</office:document-meta>
</file>