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weg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W2022-0066 voor een omgevingsvergunning betreffende het wijzigen van de gevel en het vernieuwen van de dak op locatie Achterweg 2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6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erweg 26 te Ouddor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33</meta:user-defined>
    <meta:user-defined meta:name="OVERHEIDop.GmbID/DC.identifier">gmb-2022-187633</meta:user-defined>
    <meta:user-defined meta:name="OVERHEIDop.versieInformatie"/>
  </office:meta>
</office:document-meta>
</file>