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starten van het bedrijf, Wilgenlaan 49 B in Vinkevee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melding Activiteitenbesluit ontvangen voor het bedrijf op het adres Wilgenlaan 49 B in Vinkeveen. Het gaat om een melding voor het oprichten van een bedrijf dat schipdekken vervaardig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57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63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starten van het bedrijf, Wilgenlaan 49 B in Vinkeveen</meta:user-defined>
    <meta:user-defined meta:name="DCTERMS.W3CDTF/DCTERMS.available">2022-04-29</meta:user-defined>
    <meta:user-defined meta:name="DCTERMS.W3CDTF/OVERHEIDop.jaargang">2022</meta:user-defined>
    <meta:user-defined meta:name="OVERHEIDop.publicationIssue">187632</meta:user-defined>
    <meta:user-defined meta:name="OVERHEIDop.GmbID/DC.identifier">gmb-2022-187632</meta:user-defined>
    <meta:user-defined meta:name="OVERHEIDop.versieInformatie"/>
  </office:meta>
</office:document-meta>
</file>