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Larikslaan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Larikslaan 8 Nuenen</text:p>
            <text:p text:style-name="common-al">Ontvangen op: 21-04-2022</text:p>
            <text:p text:style-name="common-al">Zaaknummer: 0820119991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62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2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2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19991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Larikslaan 8 Nuenen: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628</meta:user-defined>
    <meta:user-defined meta:name="OVERHEIDop.GmbID/DC.identifier">gmb-2022-187628</meta:user-defined>
    <meta:user-defined meta:name="OVERHEIDop.versieInformatie"/>
  </office:meta>
</office:document-meta>
</file>