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QBTEC, Middellandse zee 9 in Woerd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melding Activiteitenbesluit ontvangen voor het bedrijf QBTEC op het adres Middellandse zee 9 in Woerden. Het gaat om een melding voor het uitbreiden en wijzigen van de bestaande productiefaciliteit voor productie van professionele kook- en frituurinstallatie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8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6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QBTEC, Middellandse zee 9 in Woerden</meta:user-defined>
    <meta:user-defined meta:name="DCTERMS.W3CDTF/DCTERMS.available">2022-04-28</meta:user-defined>
    <meta:user-defined meta:name="DCTERMS.W3CDTF/OVERHEIDop.jaargang">2022</meta:user-defined>
    <meta:user-defined meta:name="OVERHEIDop.publicationIssue">187626</meta:user-defined>
    <meta:user-defined meta:name="OVERHEIDop.GmbID/DC.identifier">gmb-2022-187626</meta:user-defined>
    <meta:user-defined meta:name="OVERHEIDop.versieInformatie"/>
  </office:meta>
</office:document-meta>
</file>