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ouw 24 in Bergen (NH), het kappen van een berk en een den, datum ontvangst 20 april 2022  (Z22 0689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62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Gouw 24 in Bergen (NH), het kappen van een berk en een den, datum ontvangst 20 april 2022  (Z22 06894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625</meta:user-defined>
    <meta:user-defined meta:name="OVERHEIDop.GmbID/DC.identifier">gmb-2022-187625</meta:user-defined>
    <meta:user-defined meta:name="OVERHEIDop.versieInformatie"/>
  </office:meta>
</office:document-meta>
</file>