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rtersweg 4 in Schoorl, het kappen van een iep, datum ontvangst 19 april 2022  (Z22 0688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ortersweg 4 in Schoorl, het kappen van een iep, datum ontvangst 19 april 2022  (Z22 06880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20</meta:user-defined>
    <meta:user-defined meta:name="OVERHEIDop.GmbID/DC.identifier">gmb-2022-187620</meta:user-defined>
    <meta:user-defined meta:name="OVERHEIDop.versieInformatie"/>
  </office:meta>
</office:document-meta>
</file>