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plan “Huisvesting arbeidsmigrant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op 16 december 2021 het beleidsplan "Huisvesting arbeidsmigranten" vastgesteld. Dit beleidsplan bevat regelgeving omtrent de huisvesting van arbeidsmigranten die binnen de gemeente Goeree-Overflakkee werkzaam zijn.</text:p>
            <text:p text:style-name="common-al">Datum inwerkingtreding: 16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6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3.14/xml/MC-DRP-PlanOveri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Beleidsplan “Huisvesting arbeidsmigranten”</meta:user-defined>
    <meta:user-defined meta:name="DCTERMS.W3CDTF/DCTERMS.available">2022-01-18</meta:user-defined>
    <meta:user-defined meta:name="OVERHEIDop.externeBijlage">Beleidsplan "Huisvesting arbeidsmigranten"|exb-2022-2778</meta:user-defined>
    <meta:user-defined meta:name="DCTERMS.W3CDTF/OVERHEIDop.jaargang">2022</meta:user-defined>
    <meta:user-defined meta:name="OVERHEIDop.publicationIssue">18762</meta:user-defined>
    <meta:user-defined meta:name="OVERHEIDop.GmbID/DC.identifier">gmb-2022-18762</meta:user-defined>
    <meta:user-defined meta:name="OVERHEIDop.versieInformatie"/>
  </office:meta>
</office:document-meta>
</file>