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ur ter vervanging van twee kleine schuren aan Kruseman Van Eltenweg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BC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ruseman Van Eltenweg 10 Alkmaar</text:span>: het bouwen van een schuur ter vervanging van twee kleine schuren Datum ontvangst: 21 april 2022.</text:p>
            <text:p text:style-name="common-al">Zaaknummer: 000031364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761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61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61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13640</meta:user-defined>
    <dc:language>nl</dc:language>
    <meta:user-defined meta:name="OVERHEIDop.locatietype/OVERHEIDop.gebiedsmarkering">Adres</meta:user-defined>
    <meta:user-defined meta:name="DC.title">Aanvraag vergunning voor het bouwen van een schuur ter vervanging van twee kleine schuren aan Kruseman Van Eltenweg 10 te Alkmaa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614</meta:user-defined>
    <meta:user-defined meta:name="OVERHEIDop.GmbID/DC.identifier">gmb-2022-187614</meta:user-defined>
    <meta:user-defined meta:name="OVERHEIDop.versieInformatie"/>
  </office:meta>
</office:document-meta>
</file>