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brengen van een kabelgoot in de stoep aan Enkhuizerzand 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Enkhuizerzand 9, het aanbrengen van een kabelgoot in de stoep (ontvangen 16 april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8 april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8760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60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60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aanbrengen van een kabelgoot in de stoep aan Enkhuizerzand 9 te Huizen</meta:user-defined>
    <meta:user-defined meta:name="DCTERMS.W3CDTF/DCTERMS.available">2022-04-28</meta:user-defined>
    <meta:user-defined meta:name="DCTERMS.W3CDTF/OVERHEIDop.jaargang">2022</meta:user-defined>
    <meta:user-defined meta:name="OVERHEIDop.publicationIssue">187609</meta:user-defined>
    <meta:user-defined meta:name="OVERHEIDop.GmbID/DC.identifier">gmb-2022-187609</meta:user-defined>
    <meta:user-defined meta:name="OVERHEIDop.versieInformatie"/>
  </office:meta>
</office:document-meta>
</file>