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mweg 19 in Schoorl, het splitsen van de woning, datum ontvangst 19 april 2022  (Z22 0688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0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amweg 19 in Schoorl, het splitsen van de woning, datum ontvangst 19 april 2022  (Z22 068819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07</meta:user-defined>
    <meta:user-defined meta:name="OVERHEIDop.GmbID/DC.identifier">gmb-2022-187607</meta:user-defined>
    <meta:user-defined meta:name="OVERHEIDop.versieInformatie"/>
  </office:meta>
</office:document-meta>
</file>