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41 in Bergen (NH), het kappen van drie populieren, verzenddatum 20 april 2022 (Z22 063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60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60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uerweg 41 in Bergen (NH), het kappen van drie populieren, verzenddatum 20 april 2022 (Z22 063414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603</meta:user-defined>
    <meta:user-defined meta:name="OVERHEIDop.GmbID/DC.identifier">gmb-2022-187603</meta:user-defined>
    <meta:user-defined meta:name="OVERHEIDop.versieInformatie"/>
  </office:meta>
</office:document-meta>
</file>