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rand van Luna 1, 1704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is een aanvraag omgevingsvergunning ontvangen voor het vervangen van het toiletgebouw op de locatie Strand van Luna 1, 1704ZZ Heerhugowaard. De aanvraag is geregistreerd onder zaaknummer 2022-00258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759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9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9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Strand van Luna 1, 1704ZZ Heerhugowaard</meta:user-defined>
    <dc:language>nl</dc:language>
    <meta:user-defined meta:name="OVERHEIDop.locatietype/OVERHEIDop.gebiedsmarkering">Punt</meta:user-defined>
    <meta:user-defined meta:name="DC.title">Kennisgeving aanvraag omgevingsvergunning, Strand van Luna 1, 1704ZZ Heerhugowaard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599</meta:user-defined>
    <meta:user-defined meta:name="OVERHEIDop.GmbID/DC.identifier">gmb-2022-187599</meta:user-defined>
    <meta:user-defined meta:name="OVERHEIDop.versieInformatie"/>
  </office:meta>
</office:document-meta>
</file>