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stevig snoeien van 16 bomen en het kappen van 9 bomen langs de openbare weg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Diverse locaties, het stevig snoeien van 16 bomen en het kappen van 9 bomen langs de openbare weg (ontvangen 30 maart 2022)</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8 april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187595</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5</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7595</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ActiviteitOmgevingsvergunning/OVERHEIDop.activiteit">natuur</meta:user-defined>
    <dc:language>nl</dc:language>
    <meta:user-defined meta:name="OVERHEIDop.locatietype/OVERHEIDop.gebiedsmarkering">Woonplaats</meta:user-defined>
    <meta:user-defined meta:name="DC.title">Aanvraag vergunning voor het stevig snoeien van 16 bomen en het kappen van 9 bomen langs de openbare weg te Huizen</meta:user-defined>
    <meta:user-defined meta:name="DCTERMS.W3CDTF/DCTERMS.available">2022-04-28</meta:user-defined>
    <meta:user-defined meta:name="DCTERMS.W3CDTF/OVERHEIDop.jaargang">2022</meta:user-defined>
    <meta:user-defined meta:name="OVERHEIDop.publicationIssue">187595</meta:user-defined>
    <meta:user-defined meta:name="OVERHEIDop.GmbID/DC.identifier">gmb-2022-187595</meta:user-defined>
    <meta:user-defined meta:name="OVERHEIDop.versieInformatie"/>
  </office:meta>
</office:document-meta>
</file>