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nibbelweg tussen nr:2 en 4 (G2886) 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Omgevingsdienst Midden-Holland (ODMH) namens de gemeente Zuidplas besloten om de beslistermijn voor de aanvraag met kenmerk 2022056620 voor het bouwen van een woning op de locatie Knibbelweg tussen nr:2 en 4 (G2886) 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75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Knibbelweg tussen nr:2 en 4 (G2886)  in Zevenhui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92</meta:user-defined>
    <meta:user-defined meta:name="OVERHEIDop.GmbID/DC.identifier">gmb-2022-187592</meta:user-defined>
    <meta:user-defined meta:name="OVERHEIDop.versieInformatie"/>
  </office:meta>
</office:document-meta>
</file>