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van Solmsweg Engelen - Evenementen/activiteiten Muziek op de Di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 juli 2022</text:p>
            <text:p text:style-name="common-al">Locatie: Kade aan Graaf van Solmsweg in Engelen</text:p>
            <text:p text:style-name="common-al">Activiteit: Muziek op de Dieze, gebruik geluidsinstallatie, plaatsen tent, podium en standplaatsen</text:p>
            <text:p text:style-name="common-al"/>
            <text:p text:style-name="common-al">Deze vergunning is aangevraagd op grond van artikel 2:10 van de Algemene plaatselijke verordening. U kunt uw schriftelijke zienswijzen voor dit evenement vóór 15 mei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759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59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59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raaf van Solmsweg Engelen - Evenementen/activiteiten Muziek op de Dieze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7591</meta:user-defined>
    <meta:user-defined meta:name="OVERHEIDop.GmbID/DC.identifier">gmb-2022-187591</meta:user-defined>
    <meta:user-defined meta:name="OVERHEIDop.versieInformatie"/>
  </office:meta>
</office:document-meta>
</file>