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bbeleweg 11 in Schoorl, het verbreden van de inrit, datum ontvangst 18 april 2022  (Z22 0686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5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bbeleweg 11 in Schoorl, het verbreden van de inrit, datum ontvangst 18 april 2022  (Z22 068696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590</meta:user-defined>
    <meta:user-defined meta:name="OVERHEIDop.GmbID/DC.identifier">gmb-2022-187590</meta:user-defined>
    <meta:user-defined meta:name="OVERHEIDop.versieInformatie"/>
  </office:meta>
</office:document-meta>
</file>