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stigen van een uitvaartcentrum in het bestaande gebouw en het intern wijzigen van het gebouw aan De Ruyter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uyterstraat 7, het vestigen van een uitvaartcentrum in het bestaande gebouw en het intern wijzigen van het gebouw (ontvangen 20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5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uitvaartcentrum in het bestaande gebouw en het intern wijzigen van het gebouw aan De Ruyterstraat 7 te Huizen</meta:user-defined>
    <meta:user-defined meta:name="DCTERMS.W3CDTF/DCTERMS.available">2022-04-28</meta:user-defined>
    <meta:user-defined meta:name="DCTERMS.W3CDTF/OVERHEIDop.jaargang">2022</meta:user-defined>
    <meta:user-defined meta:name="OVERHEIDop.publicationIssue">187587</meta:user-defined>
    <meta:user-defined meta:name="OVERHEIDop.GmbID/DC.identifier">gmb-2022-187587</meta:user-defined>
    <meta:user-defined meta:name="OVERHEIDop.versieInformatie"/>
  </office:meta>
</office:document-meta>
</file>