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Franssenstraat 15 - Activiteiten Fontys Introductiekamp</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2 t/m 26 augustus 2022</text:p>
            <text:p text:style-name="common-al">Locatie: Frans Franssenstraat 15</text:p>
            <text:p text:style-name="common-al">Activiteit: Fontys Introductiekamp, plaatsen tenten en stormbaan, gebruik geluidsinstallatie</text:p>
            <text:p text:style-name="common-al"/>
            <text:p text:style-name="common-al">Deze vergunning is aangevraagd op grond van artikel 4:9/2:10 van de Algemene plaatselijke verordening. U kunt uw schriftelijke zienswijzen voor dit evenement vóór 15 mei 2022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758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Frans Franssenstraat 15 - Activiteiten Fontys Introductiekamp</meta:user-defined>
    <meta:user-defined meta:name="DCTERMS.W3CDTF/DCTERMS.available">2022-04-29</meta:user-defined>
    <meta:user-defined meta:name="DCTERMS.W3CDTF/OVERHEIDop.jaargang">2022</meta:user-defined>
    <meta:user-defined meta:name="OVERHEIDop.publicationIssue">187586</meta:user-defined>
    <meta:user-defined meta:name="OVERHEIDop.GmbID/DC.identifier">gmb-2022-187586</meta:user-defined>
    <meta:user-defined meta:name="OVERHEIDop.versieInformatie"/>
  </office:meta>
</office:document-meta>
</file>