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het kappen van een esdoorn op het parkeerterrein aan de achterzijde op locatie Singel 1 te Bussum. De aanvraag is geregistreerd onder zaaknummer HZ_WABO-22-08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5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 1 te Bus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85</meta:user-defined>
    <meta:user-defined meta:name="OVERHEIDop.GmbID/DC.identifier">gmb-2022-187585</meta:user-defined>
    <meta:user-defined meta:name="OVERHEIDop.versieInformatie"/>
  </office:meta>
</office:document-meta>
</file>