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38624) Balen van Andelplein 2 Voorburg plaatsen van een houten overkapping met mos-sedumdak (afm. 4x5 m) op eigen terras grenzend aan trottoir Baesjou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houten overkapping met mos-sedumdak (afm. 4x5 m) op eigen terras grenzend aan trottoir Baesjoustraa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april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758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8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8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 (kenmerk 838624) Balen van Andelplein 2 Voorburg plaatsen van een houten overkapping met mos-sedumdak (afm. 4x5 m) op eigen terras grenzend aan trottoir Baesjoustraa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582</meta:user-defined>
    <meta:user-defined meta:name="OVERHEIDop.GmbID/DC.identifier">gmb-2022-187582</meta:user-defined>
    <meta:user-defined meta:name="OVERHEIDop.versieInformatie"/>
  </office:meta>
</office:document-meta>
</file>