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Flow Ronde Weide</text:p>
            <text:p text:style-name="common-al">Datum: 7 mei 2022</text:p>
            <text:p text:style-name="common-al">Locatie: Ronde Weide, park Sonsbeek</text:p>
            <text:p text:style-name="common-al">Dossiernummer: 64667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5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low Ronde Weide, Park Sonsbeek</meta:user-defined>
    <meta:user-defined meta:name="DCTERMS.W3CDTF/DCTERMS.available">2022-04-26</meta:user-defined>
    <meta:user-defined meta:name="DCTERMS.W3CDTF/OVERHEIDop.jaargang">2022</meta:user-defined>
    <meta:user-defined meta:name="OVERHEIDop.publicationIssue">187570</meta:user-defined>
    <meta:user-defined meta:name="OVERHEIDop.GmbID/DC.identifier">gmb-2022-187570</meta:user-defined>
    <meta:user-defined meta:name="OVERHEIDop.versieInformatie"/>
  </office:meta>
</office:document-meta>
</file>