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kenskamp 1, 6097 NN te Heel / Maasgouw / ingekomen 6 januari 2022 / het bouwen van 3 pieren en 1 speelto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75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Velkenskamp 1, 6097 NN te Heel / Maasgouw / ingekomen 6 januari 2022 / het bouwen van 3 pieren en 1 speeltoestel</meta:user-defined>
    <meta:user-defined meta:name="DCTERMS.W3CDTF/DCTERMS.available">2022-01-20</meta:user-defined>
    <meta:user-defined meta:name="DCTERMS.W3CDTF/OVERHEIDop.jaargang">2022</meta:user-defined>
    <meta:user-defined meta:name="OVERHEIDop.publicationIssue">18757</meta:user-defined>
    <meta:user-defined meta:name="OVERHEIDop.GmbID/DC.identifier">gmb-2022-18757</meta:user-defined>
    <meta:user-defined meta:name="OVERHEIDop.versieInformatie"/>
  </office:meta>
</office:document-meta>
</file>